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  <style:text-properties style:font-name="Times New Roman" fo:font-size="11pt" style:font-size-asian="11pt" style:font-size-complex="11pt"/>
    </style:style>
    <style:style style:name="P2" style:parent-style-name="Standarduser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Times New Roman" style:font-name-asian="Liberation Serif"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P6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" style:parent-style-name="Standarduser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Odwołaniedokomentarza" style:family="text">
      <style:text-properties style:font-name="Times New Roman" style:font-name-complex="Mangal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Odwołaniedokomentarza" style:family="text">
      <style:text-properties style:font-name="Times New Roman" style:font-name-complex="Mangal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2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3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4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5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8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9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0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1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2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Standarduser" style:family="paragraph">
      <style:paragraph-properties fo:text-align="justify" fo:line-height="150%"/>
    </style:style>
    <style:style style:name="P34" style:parent-style-name="Standarduser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36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37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38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39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0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1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2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3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4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5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6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7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8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9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0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1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2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3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4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5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6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7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8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9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60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61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SPRAWOZDANIE <text:s/></text:p>
      <text:p text:style-name="P2"><text:span text:style-name="T3"><text:s/></text:span><text:span text:style-name="T4">dotyczy: organizacji Światowego Dnia Sprzeciwu Wobec Bicia Dzieci dn. 30.04</text:span><text:span text:style-name="T5"><text:tab/></text:span></text:p>
      <text:p text:style-name="P6"/>
      <text:p text:style-name="P7"><text:span text:style-name="T8"><text:tab/>Dnia 30. kwietnia od 15 lat na całym świecie obchodzony jest Światowy dzień Sprzeciwu Wobec Bicia Dzieci. Zespół<text:s/></text:span><text:span text:style-name="T9">Interdyscyplinarny</text:span><text:span text:style-name="T10"><text:s/>ds. przeciwdziałania przemocy w rodzinie</text:span><text:span text:style-name="T11"><text:s/></text:span><text:span text:style-name="T12"><text:line-break/></text:span><text:span text:style-name="T13">w ramach realizacji działań ujętych w ustawie<text:s/></text:span><text:span text:style-name="T14">z dnia 29 lipca 2005r.<text:s/></text:span><text:span text:style-name="T15">o przeciwdziałaniu przemocy<text:s/></text:span><text:span text:style-name="T16"><text:line-break/></text:span><text:span text:style-name="T17">w rodzinie oraz w Gminnym Programie Przeciwdziałania Przemocy w Rodzinie podjął decyzję<text:s/></text:span><text:span text:style-name="T18"><text:line-break/></text:span><text:span text:style-name="T19">o zorgan</text:span><text:span text:style-name="T20">izowaniu kampanii informacyjno-profilaktycznej na terenie Miasta i Gminy Myślenice.</text:span></text:p>
      <text:p text:style-name="P21"><text:tab/>Jej celem miało być przeciwdziałanie przemocy w rodzinie wobec dzieci poprzez:</text:p>
      <text:p text:style-name="P22">- zwrócenie uwagi na godność i wyjątkowość dziecka</text:p>
      <text:p text:style-name="P23">- uświadomienie dzieci o ich prawie do poczucia bezpieczeństwa</text:p>
      <text:p text:style-name="P24">- integracja międzypokoleniowa</text:p>
      <text:p text:style-name="P25">- przybliżenie rodzicom metod wychowawczych opartych na szacunku wobec dziecka</text:p>
      <text:p text:style-name="P26">- poinformowanie o instytucjach/ placówkach, w których można uzyskać pomoc w przypadku trudnych sytuacji życiowych</text:p>
      <text:p text:style-name="P27"><text:tab/>W realizację ww celów zostali zaangażowani pracownicy Centrum Usług Społecznych Sekcja Przeciwdziałania Przemocy, Straż Miejska, Policja, pracownicy oświaty oraz Urzędu Miasta i Gminy Myślenice. W ramach obchodów:</text:p>
      <text:p text:style-name="P28"><text:tab/>1. udostępniono scenariusze na lekcje wychowawcze<text:s/>dla uczniów szkół podstawowych. Ww zajecie odbywają się w terminie od 26.04.2021r. do 30.04.2021r. Tematyka tychże zajęć obejmuje prawo dzieci do poczucia bezpieczeństwa (dzieci w wieku 7-12 lat), pokazuje czym jest przemoc i jak można na nią reagować (dzieci w wieku pow. 12 lat),</text:p>
      <text:p text:style-name="P29"><text:tab/>2. zorganizowano Konkurs plastycznego dla dzieci przedszkolnych w wieku 5 i 6 lat, uczniów szkół podstawowych oraz dla seniorów pt. „Kim jest dziecko?”, którego rozwiązanie zaplanowane jest na 06.06.2021r. Kiedy to odbędzie się<text:s/>Dzień Dziecka organizowany przez Urząd Miasta i Gminy Myślenice pn. „Myślenickie Parkowanie”.</text:p>
      <text:p text:style-name="P30"><text:tab/>3. we współpracy z Myślenice- iTV przygotowano również film profilaktyczny dla rodziców dzieci przedszkolnych i szkolnych. Celem filmu jest uświadomienie dorosłych<text:s/><text:line-break/>o konsekwencjach płynących z nieprawidłowych metod wychowania dla rozwoju dziecka. Umożliwi on także rodzicom zapoznanie się z instytucjami świadczącymi pomoc i wsparcie<text:s/><text:line-break/>w przypadku trudnych doświadczeń,</text:p>
      <text:p text:style-name="P31"><text:tab/>4. przygotowano artykuł do Gazety Myślenickiej<text:s/>o metodach wychowania mających na celu wspieranie rozwoju poczucia własnej wartości u dzieci,</text:p>
      <text:p text:style-name="P32">5. w Kurierze Myślenickim pojawił się wywiad z osobami zaangażowanymi<text:s/><text:line-break/>w organizację ww dnia.</text:p>
      <text:p text:style-name="P33"><text:a xlink:href="https://myslenice.pl/aktualnosci/kurier-myslenicki/kurier-myslenicki-odc-163,art-2716" office:target-frame-name="_top" xlink:show="replace"><text:span text:style-name="Hiperłącze">Kurier Myślenicki - odcinek 165 - Oficjalna strona Miasta i Gminy Myślenice (myslenice.pl)</text:span></text:a></text:p>
      <text:p text:style-name="P34"/>
      <text:p text:style-name="P35">Sporządziła: M. Jamróz</text:p>
      <text:p text:style-name="P36"/>
      <text:p text:style-name="P37"/>
      <text:p text:style-name="P38">Rozstrzygnięcie konkursu „Kim jest Dziecko?”</text:p>
      <text:p text:style-name="P39">W ramach obchodów Światowego Dnia Sprzeciwu Wobec Bicia Dzieci ogłoszono konkurs plastyczny pn. „Kim jest Dziecko?” Adresatami konkursu były dzieci w wieku 5 i 6 lat, uczniowie szkół podstawowych oraz seniorzy mieszkający w Gminie<text:s/>Myślenice. Organizatorem w/w Konkursu było Centrum Usług Społecznych oraz Urząd Miasta i Gminy Myślenice.<text:s/></text:p>
      <text:p text:style-name="P40">Do pracowników Sekcji Przeciwdziałania Przemocy wpłynęło blisko 40 prac. Każda z nich poruszała inny aspekt wyjątkowości dziecka i jego roli w społeczeństwie. Były prace, które zwracały uwagę, na fakt, iż dziecko jest członkiem rodziny, ma prawo do poczucia bezpieczeństwa i stabilności. Dziecko było definiowane jako cały świat, bank 1000 pytań, rozwijający się kwiat. Uczestnicy zauważali potencjał tkwiący w dziecku. Jedna praca jasno odróżniła dziecko od jego zachowania.<text:s/></text:p>
      <text:p text:style-name="P41">Niezależne jury w składzie: Małgorzata Śmigla – Organizator Wspierania Dziecka i Rodziny CUS; Krzysztof Płatek – pracownik socjalny CUS, Paulina Sorocka -specjalista ds. promocji i rozwoju CUS oraz Maria Jamróz- psycholog CUS, wybrali prace odznaczające się starannością, zgodnością z tematem oraz samodzielnością wykonania.<text:s/></text:p>
      <text:p text:style-name="P42">Laureatami konkursu zostali:</text:p>
      <text:p text:style-name="P43">W kategorii przedszkolaków:<text:s/></text:p>
      <text:p text:style-name="P44">I miejsce – Hanna Kapusta</text:p>
      <text:p text:style-name="P45">II miejsce Maja Jop</text:p>
      <text:p text:style-name="P46">III miejsce Patryk Motyka</text:p>
      <text:p text:style-name="P47">W kategorii uczniów klas 1-3:</text:p>
      <text:p text:style-name="P48">I miejsce Piotr Brózda</text:p>
      <text:p text:style-name="P49">II miejsce Norbert Biela</text:p>
      <text:p text:style-name="P50">III miejsce Jonatan Mizera</text:p>
      <text:p text:style-name="P51">W kategorii uczniów klas 4-6:</text:p>
      <text:p text:style-name="P52">I miejsce Małgorzata Sala</text:p>
      <text:p text:style-name="P53">II miejsce Weronika Śmietana oraz Nikola Jarguz</text:p>
      <text:p text:style-name="P54">III miejsce Amelia Bisztyga</text:p>
      <text:p text:style-name="P55">W kategorii uczniów klas 7-8:</text:p>
      <text:p text:style-name="P56">I miejsce – Mateusz Orzechowski</text:p>
      <text:p text:style-name="P57">W kategorii<text:s/>seniorów:</text:p>
      <text:p text:style-name="P58">I miejsce – Maria Gacek</text:p>
      <text:p text:style-name="P59">II miejsce – Halina Żelazna</text:p>
      <text:p text:style-name="P60">III miejsce- Maria Żelawska- Jamróz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egoe UI" style:font-name-complex="Tahoma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-asian="Segoe UI" style:font-name-complex="Tahoma" fo:color="#000000" fo:hyphenate="false"/>
    </style:style>
    <style:style style:name="Tekstkomentarza" style:display-name="Tekst komentarza" style:family="paragraph" style:parent-style-name="Standard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complex="Mangal" fo:font-size="10pt" style:font-size-asian="10pt" style:font-size-complex="9pt"/>
    </style:style>
    <style:style style:name="TematkomentarzaZnak" style:display-name="Temat komentarza Znak" style:family="text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Jamróz</dc:creator>
    <meta:creation-date>2021-04-29T09:24:00Z</meta:creation-date>
    <dc:date>2021-06-28T11:26:00Z</dc:date>
    <meta:template xlink:href="Normal" xlink:type="simple"/>
    <meta:editing-cycles>6</meta:editing-cycles>
    <meta:editing-duration>PT12300S</meta:editing-duration>
    <meta:document-statistic meta:page-count="1" meta:paragraph-count="8" meta:word-count="627" meta:character-count="4383" meta:row-count="31" meta:non-whitespace-character-count="3764"/>
  </office:meta>
</office:document-meta>
</file>